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uitenunit voor een airconditioning, Sterrenlaan 115 te Alphen aan den Rijn, V2022/4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rrenlaan 115 te Alphen aan den Rijn</text:p>
            <text:p text:style-name="common-al">2402 AV</text:p>
            <text:p text:style-name="common-al">V2022/491</text:p>
            <text:p text:style-name="common-al">het plaatsen van buitenunit voor een airconditioning</text:p>
            <text:p text:style-name="common-al">Datum verleend: 30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35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5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5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buitenunit voor een airconditioning, Sterrenlaan 115 te Alphen aan den Rijn, V2022/491</meta:user-defined>
    <meta:user-defined meta:name="DCTERMS.W3CDTF/DCTERMS.available">2022-07-13</meta:user-defined>
    <meta:user-defined meta:name="DCTERMS.W3CDTF/OVERHEIDop.jaargang">2022</meta:user-defined>
    <meta:user-defined meta:name="OVERHEIDop.publicationIssue">315357</meta:user-defined>
    <meta:user-defined meta:name="OVERHEIDop.GmbID/DC.identifier">gmb-2022-315357</meta:user-defined>
    <meta:user-defined meta:name="OVERHEIDop.versieInformatie"/>
  </office:meta>
</office:document-meta>
</file>