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Rozenlaan 41 7954EZ Rouveen, [SHT02AH00928] Staphorst AH 9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94</text:p>
            <text:p text:style-name="common-al">Ingekomen: 07-07-2022</text:p>
            <text:p text:style-name="common-al">Locatie: Rozenlaan 41 7954EZ Rouveen, [SHT02AH00928] Staphorst AH 928</text:p>
            <text:p text:style-name="common-al">Projectomschrijving: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3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94</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Rozenlaan 41 7954EZ Rouveen, [SHT02AH00928] Staphorst AH 928</meta:user-defined>
    <meta:user-defined meta:name="DCTERMS.W3CDTF/DCTERMS.available">2022-07-19</meta:user-defined>
    <meta:user-defined meta:name="DCTERMS.W3CDTF/OVERHEIDop.jaargang">2022</meta:user-defined>
    <meta:user-defined meta:name="OVERHEIDop.publicationIssue">315356</meta:user-defined>
    <meta:user-defined meta:name="OVERHEIDop.GmbID/DC.identifier">gmb-2022-315356</meta:user-defined>
    <meta:user-defined meta:name="OVERHEIDop.versieInformatie"/>
  </office:meta>
</office:document-meta>
</file>