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5 te Nijmegen: starten van een orthodontiepraktij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starten van een orthodontiepraktijk (Carbatina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58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BE2056E-F0E5-4FD2-80A3-A0DAB1EF9741" xlink:type="simple">http://www.nijmegen.nl/vergunningpagina/?guid=1BE2056E-F0E5-4FD2-80A3-A0DAB1EF97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3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arbatinastraat 5 te Nijmegen: starten van een orthodontiepraktijk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55</meta:user-defined>
    <meta:user-defined meta:name="OVERHEIDop.GmbID/DC.identifier">gmb-2022-315355</meta:user-defined>
    <meta:user-defined meta:name="OVERHEIDop.versieInformatie"/>
  </office:meta>
</office:document-meta>
</file>