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Cees Slingerland Bokaal 2022op 09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1-07-2022 een aanvraag voor een evenementenvergunning ontvangen. De aanvraag heeft zaaknummer 356121.</text:p>
            <text:p text:style-name="common-al">De aanvraag gaat over:Naam evenement: Cees Slingerland Bokaal 2022Datum evenement: op 09-10-2022 Locatie evenement: Goudse Atletiek vereniging en Groene WalActiviteiten: Wielerwedstrijd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3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9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Cees Slingerland Bokaal 2022op 09-10-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53</meta:user-defined>
    <meta:user-defined meta:name="OVERHEIDop.GmbID/DC.identifier">gmb-2022-315353</meta:user-defined>
    <meta:user-defined meta:name="OVERHEIDop.versieInformatie"/>
  </office:meta>
</office:document-meta>
</file>