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Eykereind 62a 5571ED Bergeijk, verbouwen van een berging en werkplaats en het legaliseren van reeds gebouwde uitbr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1724222</text:p>
            <text:p text:style-name="common-al">Omschrijving: Eykereind 62a 5571ED Bergeijk, verbouwen van een berging en werkplaats en het legaliseren van reeds gebouwde uitbreiding</text:p>
            <text:p text:style-name="common-al">Procedure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15351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351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351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222</meta:user-defined>
    <meta:user-defined meta:name="DCTERMS.abstract">verbouwen van een berging en werkplaats en het legaliseren van reeds gebouwde uitbreiding</meta:user-defined>
    <dc:language>nl</dc:language>
    <meta:user-defined meta:name="OVERHEIDop.locatietype/OVERHEIDop.gebiedsmarkering">Punt</meta:user-defined>
    <meta:user-defined meta:name="DC.title">Verlengen beslistermijn, Eykereind 62a 5571ED Bergeijk, verbouwen van een berging en werkplaats en het legaliseren van reeds gebouwde uitbreiding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351</meta:user-defined>
    <meta:user-defined meta:name="OVERHEIDop.GmbID/DC.identifier">gmb-2022-315351</meta:user-defined>
    <meta:user-defined meta:name="OVERHEIDop.versieInformatie"/>
  </office:meta>
</office:document-meta>
</file>