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drie in- en uitritten, Tankval 26 te Alphen aan den Rijn, V2022/4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ankval 26 te Alphen aan den Rijn</text:p>
            <text:p text:style-name="common-al">2408 ZC</text:p>
            <text:p text:style-name="common-al">V2022/497</text:p>
            <text:p text:style-name="common-al">het aanleggen van drie in- en uitritten</text:p>
            <text:p text:style-name="common-al">Datum verleend: 30 jun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534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34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34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phen aan den Rijn - verleende omgevingsvergunning: het aanleggen van drie in- en uitritten, Tankval 26 te Alphen aan den Rijn, V2022/497</meta:user-defined>
    <meta:user-defined meta:name="DCTERMS.W3CDTF/DCTERMS.available">2022-07-13</meta:user-defined>
    <meta:user-defined meta:name="DCTERMS.W3CDTF/OVERHEIDop.jaargang">2022</meta:user-defined>
    <meta:user-defined meta:name="OVERHEIDop.publicationIssue">315348</meta:user-defined>
    <meta:user-defined meta:name="OVERHEIDop.GmbID/DC.identifier">gmb-2022-315348</meta:user-defined>
    <meta:user-defined meta:name="OVERHEIDop.versieInformatie"/>
  </office:meta>
</office:document-meta>
</file>