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verlichte gevelreclame, Raoul Wallenbergplein 25 te Alphen aan den Rijn, V2022/5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oul Wallenbergplein 25 te Alphen aan den Rijn </text:p>
            <text:p text:style-name="common-al">2404 ND</text:p>
            <text:p text:style-name="common-al">V2022/524</text:p>
            <text:p text:style-name="common-al">het aanbrengen van verlichte gevelreclame</text:p>
            <text:p text:style-name="common-al">Datum verleend: 30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34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4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4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aanbrengen van verlichte gevelreclame, Raoul Wallenbergplein 25 te Alphen aan den Rijn, V2022/524</meta:user-defined>
    <meta:user-defined meta:name="DCTERMS.W3CDTF/DCTERMS.available">2022-07-13</meta:user-defined>
    <meta:user-defined meta:name="DCTERMS.W3CDTF/OVERHEIDop.jaargang">2022</meta:user-defined>
    <meta:user-defined meta:name="OVERHEIDop.publicationIssue">315347</meta:user-defined>
    <meta:user-defined meta:name="OVERHEIDop.GmbID/DC.identifier">gmb-2022-315347</meta:user-defined>
    <meta:user-defined meta:name="OVERHEIDop.versieInformatie"/>
  </office:meta>
</office:document-meta>
</file>