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tijdelijk huisvesten van vluchtelingen (3 jaar), Hoorn 418 B te Alphen aan den Rijn, V2022/5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418 B te Alphen aan den Rijn</text:p>
            <text:p text:style-name="common-al">2404 HL</text:p>
            <text:p text:style-name="common-al">V2022/559</text:p>
            <text:p text:style-name="common-al">het afwijken van het bestemmingsplan voor het tijdelijk huisvesten van vluchtelingen (3 jaar)</text:p>
            <text:p text:style-name="common-al">Datum verleend: 1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34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4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4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het tijdelijk huisvesten van vluchtelingen (3 jaar), Hoorn 418 B te Alphen aan den Rijn, V2022/559</meta:user-defined>
    <meta:user-defined meta:name="DCTERMS.W3CDTF/DCTERMS.available">2022-07-13</meta:user-defined>
    <meta:user-defined meta:name="DCTERMS.W3CDTF/OVERHEIDop.jaargang">2022</meta:user-defined>
    <meta:user-defined meta:name="OVERHEIDop.publicationIssue">315345</meta:user-defined>
    <meta:user-defined meta:name="OVERHEIDop.GmbID/DC.identifier">gmb-2022-315345</meta:user-defined>
    <meta:user-defined meta:name="OVERHEIDop.versieInformatie"/>
  </office:meta>
</office:document-meta>
</file>