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organiseren van een kindervakantieweek van 18 tot en met 22 juli 2022 aan Stationstraat (“de Loswal”) te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Er is vergunning verleend aan:</text:p>
            <text:list text:style-name="id1-3-2-1-1-3">
              <text:list-item text:style-override="id1-3-2-1-1-3-1">
                <text:number>•</text:number>
                <text:p text:style-name="al">Stichting Jeugd- en Jongerenraad Haps - het organiseren van een kindervakantieweek van 18 tot en met 22 juli 2022 aan Stationstraat (“de Loswal”) Haps (verzonden 04-07-2022)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www.boxmeer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5344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344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344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Vergunning verleend voor het organiseren van een kindervakantieweek van 18 tot en met 22 juli 2022 aan Stationstraat (“de Loswal”) te Haps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344</meta:user-defined>
    <meta:user-defined meta:name="OVERHEIDop.GmbID/DC.identifier">gmb-2022-315344</meta:user-defined>
    <meta:user-defined meta:name="OVERHEIDop.versieInformatie"/>
  </office:meta>
</office:document-meta>
</file>