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8-07-2022 heeft de gemeente een aanvraag omgevingsvergunning (regulier) ontvangen voor het perceel Groote Steiger 10, 4141 BJ Leerdam. De aanvraag is geregistreerd onder zaaknummer OVR-2022-000064. De aanvraag betreft het plaatsen van een hekwerk / poort (Zuidwal ong. Leerdam)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34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4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4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64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43</meta:user-defined>
    <meta:user-defined meta:name="OVERHEIDop.GmbID/DC.identifier">gmb-2022-315343</meta:user-defined>
    <meta:user-defined meta:name="OVERHEIDop.versieInformatie"/>
  </office:meta>
</office:document-meta>
</file>