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een aanbouw aan Kanaal B ZZ 225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</text:span>
          </text:p>
            <text:p text:style-name="common-al">13 mei 2022, <text:span text:style-name="nadrukvet">Kanaal B ZZ 225,</text:span> het realiseren van een aanbouw (167774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533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3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3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774-2022</meta:user-defined>
    <dc:language>nl</dc:language>
    <meta:user-defined meta:name="OVERHEIDop.locatietype/OVERHEIDop.gebiedsmarkering">Adres</meta:user-defined>
    <meta:user-defined meta:name="DC.title">Verlengde beslistermijn voor het realiseren van een aanbouw aan Kanaal B ZZ 225 te Emmer-Compascuum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338</meta:user-defined>
    <meta:user-defined meta:name="OVERHEIDop.GmbID/DC.identifier">gmb-2022-315338</meta:user-defined>
    <meta:user-defined meta:name="OVERHEIDop.versieInformatie"/>
  </office:meta>
</office:document-meta>
</file>