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woning en plaatsen van een aanbouw, Waterhoenhof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woning en plaatsen van een aanbouw</text:p>
            <text:p text:style-name="common-al">Locatie: Waterhoenhof 21 Nuenen</text:p>
            <text:p text:style-name="common-al">Ontvangen op: 08-07-2022</text:p>
            <text:p text:style-name="common-al">Zaaknummer: 0820130171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53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301716</meta:user-defined>
    <meta:user-defined meta:name="DCTERMS.abstract">het verbouwen van de woning en plaatsen van een aan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de woning en plaatsen van een aanbouw, Waterhoenhof 21 Nuenen: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36</meta:user-defined>
    <meta:user-defined meta:name="OVERHEIDop.GmbID/DC.identifier">gmb-2022-315336</meta:user-defined>
    <meta:user-defined meta:name="OVERHEIDop.versieInformatie"/>
  </office:meta>
</office:document-meta>
</file>