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Vakantie Jaarmarkt Mill op 10 augustus 2022 in het centrum va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PLAATS</text:p>
            <text:list text:style-name="id1-3-2-1-1-4">
              <text:list-item text:style-override="id1-3-2-1-1-4-1">
                <text:number>•</text:number>
                <text:p text:style-name="al">RKSV Juliana Mill - het organiseren van VakantieJaarmarkt Mill op 10 augustus 2022 in centrum Mill. Verzonden 30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3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verleend voor het organiseren van Vakantie Jaarmarkt Mill op 10 augustus 2022 in het centrum van Mil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33</meta:user-defined>
    <meta:user-defined meta:name="OVERHEIDop.GmbID/DC.identifier">gmb-2022-315333</meta:user-defined>
    <meta:user-defined meta:name="OVERHEIDop.versieInformatie"/>
  </office:meta>
</office:document-meta>
</file>