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het instellen van diverse verkeersmaatregelen op de Strandweg-Stationsweg te Hoek van Holland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Hoek van Holland </text:span>
            <text:span text:style-name="nadrukvet"/>
            <text:span text:style-name="nadrukvet"/>
            <text:span text:style-name="nadrukvet"> </text:span>
            <text:span text:style-name="nadrukvet"/>
            <text:span text:style-name="nadrukvet">21/</text:span>
            <text:span text:style-name="nadrukvet">0014274</text:span>
            <text:span text:style-name="nadrukvet">,   </text:span>
            <text:span text:style-name="nadrukvet"/>
            <text:span text:style-name="nadrukvet">AS21/09834 </text:span>
          </text:p>
            <text:p text:style-name="al"/>
            <text:p text:style-name="al"/>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Strandweg en de Stationsweg gelegen zijn in gebied Hoek van Holland te Rotterdam; </text:p>
            <text:p text:style-name="common-al">dat de Stationsweg door middel van een uitritconstructie aansluiting heeft op de Strandweg; </text:p>
            <text:p text:style-name="common-al">dat de metrolijn ‘De Hoekse Lijn’, die langs de Stationsweg loopt, onder de noemer ‘Metro aan Zee’ doorgetrokken wordt tot op het strand van Hoek van Holland; </text:p>
            <text:p text:style-name="common-al">dat de komst van het metro-tracé leidt tot een gelijkvloerse kruising met de Strandweg; </text:p>
            <text:p text:style-name="common-al">dat de infrastructurele aanpassingen hiervoor reeds zijn uitgevoerd;</text:p>
            <text:p text:style-name="common-al">dat als gevolg hiervan de aansluiting van de Stationsweg op de Strandweg verdwijnt voor gemotoriseerd verkeer;</text:p>
            <text:p text:style-name="common-al">dat door de komst van het metro-tracé het gemotoriseerde verkeer via de resterende aansluitingen de wijk in en uit kunnen rijden; </text:p>
            <text:p text:style-name="common-al">dat verkeer in westelijke richting via de aansluiting met de koning Willem III rijdt;</text:p>
            <text:p text:style-name="common-al">dat verkeer in oostelijke richting via de aansluiting met de Stationsweg op de Hoeksebaan rijdt;</text:p>
            <text:p text:style-name="common-al">dat daardoor het gemotoriseerd verkeer in oostelijke richting de wijk in en uit kan rijden via de aansluiting Stationsweg op Hoeksebaan; </text:p>
            <text:p text:style-name="common-al">dat het gewenst is dat de panden aan de Strandweg met huisnummers 17 - 25 bereikbaar blijven voor bezoekers en medewerkers; </text:p>
            <text:p text:style-name="common-al">dat daarom een verlegging van de inrit op de Strandweg plaatsvindt; </text:p>
            <text:p text:style-name="common-al">dat het fiets- en voetpad na de komst van het tracé toegankelijk blijft voor fietsers en voetgangers; </text:p>
            <text:p text:style-name="common-al">dat daarom het fiets- en voetpad wordt verlegd ten behoeve van een haakse oversteek ter hoogte van het nieuwe tracé; </text:p>
            <text:p text:style-name="common-al">dat de veiligheid van het fiets- en voetgangersverkeer gewaarborgd moet blijven; </text:p>
            <text:p text:style-name="common-al">dat daarom een voorrangsregeling en verplicht fietspad wordt ingesteld voor het gemotoriseerd verkeer ter hoogte van de inrit die leidt naar de panden Strandweg 17 - 25; </text:p>
            <text:p text:style-name="common-al">dat daarom een verplicht fietspad wordt ingesteld op de Stationsweg ter hoogte van het vrij liggend fiets- en voetpad; </text:p>
            <text:p text:style-name="common-al">dat het bestaande metro tracé bereikbaar moet blijven tijdens de werkzaamheden en voor onderhoudsredenen; </text:p>
            <text:p text:style-name="common-al">dat aan de zijde van het metro tracé een toegangsroute beschikbaar wordt gesteld door het instellen van een geslotenverklaring ten behoeve van het RET verkeer; </text:p>
            <text:p text:style-name="common-al">dat deze maatregel, gelet op artikel 2 Wvw 1994, de in dit besluit genoemde verkeersmaatregel strekt tot:</text:p>
            <text:p text:style-name="common-al">het verzekeren van de veiligheid op de weg;</text:p>
            <text:p text:style-name="common-al">het zoveel mogelijk waarborgen van de vrijheid van het verkeer;</text:p>
            <text:p text:style-name="common-al">het in stand houden van de weg en het waarborgen van de bruikbaarheid daarvan.</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overleg heeft plaatsgevonden met de Politie, eenheid Rotterdam, waarbij de Politie positief heeft geadviseerd. </text:p>
            <text:p text:style-name="common-al"/>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Op grond van vorenstaande overwegingen besluiten wij namens het college van Burgemeester en Wethouders van Rotterdam:</text:p>
            <text:list text:style-name="id1-3-2-2-1-33">
              <text:list-item text:style-override="id1-3-2-2-1-33-1">
                <text:number>•</text:number>
                <text:p text:style-name="al">eenrichtingsverkeer op de Stationsweg ter hoogte van de kruising met de Fortweg in te stellen door middel van het plaatsen van een bord C03 met onderbord OB504 ‘uitgezonderd (brom-) fietsers’ van bijlage 1 van het RVV 1990; </text:p>
              </text:list-item>
              <text:list-item text:style-override="id1-3-2-2-1-33-2">
                <text:number>•</text:number>
                <text:p text:style-name="al">eenrichtingsverkeer op de Stationsweg voor gemotoriseerd verkeer in te stellen ter hoogte van de kruising met de Stationsweg en richting de Strandweg door het plaatsen van een bord C02 met onderbord OB504 ‘uitgezonderd (brom-) fietsers’ van bijlage 1 van het RVV 1990;</text:p>
              </text:list-item>
              <text:list-item text:style-override="id1-3-2-2-1-33-3">
                <text:number>•</text:number>
                <text:p text:style-name="al">een voorrangsregeling op het kruispunt ter hoogte van de  inrit naar de de panden Strandweg 17 - 25,  waarbij verkeer op het verplichte fietspad voorrang dient te verlenen aan verkeer op de Strandweg door het plaatsen van een bord B06 van bijlage 1 van het RVV 1990 op de kruising van het verplichte fietspad met de Strandweg; </text:p>
              </text:list-item>
              <text:list-item text:style-override="id1-3-2-2-1-33-4">
                <text:number>•</text:number>
                <text:p text:style-name="al">een geslotenverklaring ter hoogte van het metro-tracé en het vrij liggend fiets- en voetpad aan de Strandweg in te stellen, uitgezonderd metro verkeer door middel van het plaatsen van een bord C01 met onderbord OB504 ‘uitgezonderd voertuigen RET’ van bijlage 1 van het RVV 1990; </text:p>
              </text:list-item>
              <text:list-item text:style-override="id1-3-2-2-1-33-5">
                <text:number>•</text:number>
                <text:p text:style-name="al">een verplicht fietspad op de Stationsweg ter hoogte van de kruising met het vrij liggend fiets- en voetpad aan de Strandweg in te stellen door het plaatsen van een bord G11 van bijlage 1 van het RVV 1990;</text:p>
              </text:list-item>
              <text:list-item text:style-override="id1-3-2-2-1-33-6">
                <text:number>•</text:number>
                <text:p text:style-name="al">een verplicht fietspad in te stellen aansluitend op het  vrij liggend fietspad aan de Strandweg ter hoogte van de nieuwe inrit naar de panden Strandweg 17 - 25door het plaatsen van een bord G11 van bijlage 1 van het RVV 1990; </text:p>
              </text:list-item>
              <text:list-item text:style-override="id1-3-2-2-1-33-7">
                <text:number>•</text:number>
                <text:p text:style-name="al">bovenstaande maatregelen uit te voeren zoals aangegeven op de bij dit besluit behorende bebordingsplan;</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januar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Het instellen van diverse verkeersmaatregelen - Strandweg-Stations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0014274,  AS21/09834 </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en behoeve van het instellen van diverse verkeersmaatregelen op de Strandweg-Stationsweg te Hoek van Holland</meta:user-defined>
    <meta:user-defined meta:name="DCTERMS.W3CDTF/DCTERMS.available">2022-01-26</meta:user-defined>
    <meta:user-defined meta:name="OVERHEIDop.externeBijlage">Situatietekening|exb-2022-4795</meta:user-defined>
    <meta:user-defined meta:name="DCTERMS.W3CDTF/OVERHEIDop.jaargang">2022</meta:user-defined>
    <meta:user-defined meta:name="OVERHEIDop.publicationIssue">31533</meta:user-defined>
    <meta:user-defined meta:name="OVERHEIDop.GmbID/DC.identifier">gmb-2022-31533</meta:user-defined>
    <meta:user-defined meta:name="OVERHEIDop.versieInformatie"/>
  </office:meta>
</office:document-meta>
</file>