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orstlndelaan, t.h.v. nrs. 52-66</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instemmingsbesluit kabels en leidingen : het vervangen van een C6 kabel, op locatie Horstlndelaan, t.h.v. nrs. 52-66. De aanvraag is geregistreerd onder zaaknummer V-2022-408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32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2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2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Horstlndelaan, t.h.v. nrs. 52-66</meta:user-defined>
    <meta:user-defined meta:name="DCTERMS.W3CDTF/DCTERMS.available">2022-07-12</meta:user-defined>
    <meta:user-defined meta:name="DCTERMS.W3CDTF/OVERHEIDop.jaargang">2022</meta:user-defined>
    <meta:user-defined meta:name="OVERHEIDop.publicationIssue">315328</meta:user-defined>
    <meta:user-defined meta:name="OVERHEIDop.GmbID/DC.identifier">gmb-2022-315328</meta:user-defined>
    <meta:user-defined meta:name="OVERHEIDop.versieInformatie"/>
  </office:meta>
</office:document-meta>
</file>