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Verordening op de heffing en invordering van Parkeerbelastingen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10 mei 2022;</text:p>
            <text:p text:style-name="al">Gelet op artikel 156, eerste en tweede lid, aanhef en onderdeel h, en artikel 225 van de Gemeentewet;</text:p>
            <text:p text:style-name="al"/>
            <text:p text:style-name="al">Overwegende dat de gemeenteraad op 25 november 2021 de Parkeervisie en module Aanpak betaald parkeren heeft vastgesteld;</text:p>
            <text:p text:style-name="al"/>
            <text:p text:style-name="al">Besluit de Verordening op de heffing en invordering van Parkeerbelastingen 2022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
                <text:number>A.</text:number>
                <text:p text:style-name="al">Aan artikel 10 wordt toegevoegd:</text:p>
              </text:list-item>
              <text:list-item text:style-override="id1-3-2-2-1-3">
                <text:number/>
                <text:p text:style-name="al">Burgemeester en wethouders kunnen alleen met voldoende draagkracht voornoemd aanwijzingsbesluit nemen. Een uitzondering hierop geldt in het geval de gemeenteraad een gebied heeft aangewezen waar zonder draagvlakmeting betaald parkeren ingevoerd kan worden. </text:p>
              </text:list-item>
              <text:list-item text:style-override="id1-3-2-2-1-4">
                <text:number/>
                <text:p text:style-name="al"/>
              </text:list-item>
              <text:list-item text:style-override="id1-3-2-2-1-5">
                <text:number>B.</text:number>
                <text:p text:style-name="al">In de tarieventabel onder paragraaf 2b, voor zone A2 wordt ‘de tarieven voor tweede vergunning voor de parkeerapparatuurplaatsen aan bewoners afgegeven op kenteken en geldig in een deel van een rayon’ vervangen door ‘de tarieven voor tweede, derde en vierde vergunning voor de parkeerapparatuurplaatsen aan bewoners afgegeven op kenteken en geldig in een deel van een rayon’</text:p>
              </text:list-item>
              <text:list-item text:style-override="id1-3-2-2-1-6">
                <text:number/>
                <text:p text:style-name="al"/>
              </text:list-item>
              <text:list-item text:style-override="id1-3-2-2-1-7">
                <text:number>C.</text:number>
                <text:p text:style-name="al">In de tarieventabel onder paragraaf 3b, voor zone B1 wordt ‘de tarieven voor tweede vergunning voor de parkeerapparatuurplaatsen aan bewoners afgegeven op kenteken en geldig in een deel van een rayon’ vervangen door ‘de tarieven voor tweede, derde en vierde vergunning voor de parkeerapparatuurplaatsen aan bewoners afgegeven op kenteken en geldig in een deel van een rayon’</text:p>
              </text:list-item>
              <text:list-item text:style-override="id1-3-2-2-1-8">
                <text:number/>
                <text:p text:style-name="al"/>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p text:style-name="al"/>
            <text:p text:style-name="al">Aldus vastgesteld in de openbare raadsvergadering van 7 juli 2022. </text:p>
            <text:p text:style-name="al"/>
            <text:p text:style-name="al">De burgemeester</text:p>
            <text:p text:style-name="al">Sharon A.M. Dijksma</text:p>
            <text:p text:style-name="al"/>
            <text:p text:style-name="al">De griffier,</text:p>
            <text:p text:style-name="al">Merel van Hal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31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1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1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TERMS.abstract">Jaarlijkse actualisering Verordening Parkeerbelasting</meta:user-defined>
    <meta:user-defined meta:name="DCTERMS.alternative">Parkeerbelastingverordening 2022 gemeente Utrecht</meta:user-defined>
    <dc:language>nl</dc:language>
    <meta:user-defined meta:name="OVERHEIDop.locatietype/OVERHEIDop.gebiedsmarkering">Gemeente</meta:user-defined>
    <meta:user-defined meta:name="DC.title">Verordening op de heffing en invordering van Parkeerbelastingen 2022 gemeente Utrecht</meta:user-defined>
    <meta:user-defined meta:name="DCTERMS.W3CDTF/DCTERMS.available">2022-07-12</meta:user-defined>
    <meta:user-defined meta:name="DCTERMS.W3CDTF/OVERHEIDop.jaargang">2022</meta:user-defined>
    <meta:user-defined meta:name="OVERHEIDop.publicationIssue">315318</meta:user-defined>
    <meta:user-defined meta:name="OVERHEIDop.betreftRegeling">CVDR664735_2</meta:user-defined>
    <meta:user-defined meta:name="xs:date/OVERHEIDop.startdatum">2022-08-16</meta:user-defined>
    <meta:user-defined meta:name="OVERHEIDop.GmbID/DC.identifier">gmb-2022-315318</meta:user-defined>
    <meta:user-defined meta:name="OVERHEIDop.versieInformatie"/>
  </office:meta>
</office:document-meta>
</file>