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zen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Omgevingsvergunning voor het plaatsen van een schutting op locatie Rozenstraat 2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531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zenstraat 2 in Wier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16</meta:user-defined>
    <meta:user-defined meta:name="OVERHEIDop.GmbID/DC.identifier">gmb-2022-315316</meta:user-defined>
    <meta:user-defined meta:name="OVERHEIDop.versieInformatie"/>
  </office:meta>
</office:document-meta>
</file>