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garage als kantoor aan Barrièreweg 20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9 juni 2022, <text:span text:style-name="nadrukvet">Barrièreweg 20</text:span>, het gebruiken van een garage als kantoor (21963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31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1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1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19632-2022</meta:user-defined>
    <dc:language>nl</dc:language>
    <meta:user-defined meta:name="OVERHEIDop.locatietype/OVERHEIDop.gebiedsmarkering">Adres</meta:user-defined>
    <meta:user-defined meta:name="DC.title">Aanvraag vergunning voor het gebruiken van een garage als kantoor aan Barrièreweg 20 te Zwartemeer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10</meta:user-defined>
    <meta:user-defined meta:name="OVERHEIDop.GmbID/DC.identifier">gmb-2022-315310</meta:user-defined>
    <meta:user-defined meta:name="OVERHEIDop.versieInformatie"/>
  </office:meta>
</office:document-meta>
</file>