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Lekerweg 15, 1608MA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2 besloten om de aanvraag met dossiernummer 2021-001864 voor een verplaatsen van de mantelzorgwoning op locatie Lekerweg 15, 1608MA Wijdenes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3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buiten behandeling laten op locatie Lekerweg 15, 1608MA Wijdenes</meta:user-defined>
    <dc:language>nl</dc:language>
    <meta:user-defined meta:name="OVERHEIDop.locatietype/OVERHEIDop.gebiedsmarkering">Punt</meta:user-defined>
    <meta:user-defined meta:name="DC.title">Besluit buiten behandelingstelling aanvraag beschikking Lekerweg 15, 1608MA Wijdene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31</meta:user-defined>
    <meta:user-defined meta:name="OVERHEIDop.GmbID/DC.identifier">gmb-2022-31531</meta:user-defined>
    <meta:user-defined meta:name="OVERHEIDop.versieInformatie"/>
  </office:meta>
</office:document-meta>
</file>