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0469, Molenveld 21, 5971CN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0469</text:p>
            <text:p text:style-name="common-al">De omschrijving van de zaak:vervangen van de gevelbeplating</text:p>
            <text:p text:style-name="common-al">De ontvangstdatum van de zaak:19 april 2022</text:p>
            <text:p text:style-name="common-al">De globale locatie:Molenveld 21, 5971CN Grubbenv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8 juli 2022</text:p>
            <text:p text:style-name="common-al">De startdatum inzagetermijn:9 juli 2022</text:p>
            <text:p text:style-name="common-al">De startdatum bezwaartermijn:9 juli 2022</text:p>
            <text:p text:style-name="common-al">De startdatum beroeptermijn:9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30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lenveld 21, 5971CN Grubbenvorst</meta:user-defined>
    <dc:language>nl</dc:language>
    <meta:user-defined meta:name="OVERHEIDop.locatietype/OVERHEIDop.gebiedsmarkering">Punt</meta:user-defined>
    <meta:user-defined meta:name="DC.title">Kennisgeving termijnverlenging 2022-020469, Molenveld 21, 5971CN Grubbenvors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04</meta:user-defined>
    <meta:user-defined meta:name="OVERHEIDop.GmbID/DC.identifier">gmb-2022-315304</meta:user-defined>
    <meta:user-defined meta:name="OVERHEIDop.versieInformatie"/>
  </office:meta>
</office:document-meta>
</file>