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26 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uli 2022 een aanvraag voor een omgevingsvergunning ontvangen. Dit betreft het wijzigen van de bestemming naar wonen ter plaatse van Markt 26 a in Gouda. De aanvraag is geregistreerd onder kenmerk 2022172182.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5296</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96</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96</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t 26 a in Gouda</meta:user-defined>
    <meta:user-defined meta:name="DCTERMS.W3CDTF/DCTERMS.available">2022-07-12</meta:user-defined>
    <meta:user-defined meta:name="DCTERMS.W3CDTF/OVERHEIDop.jaargang">2022</meta:user-defined>
    <meta:user-defined meta:name="OVERHEIDop.publicationIssue">315296</meta:user-defined>
    <meta:user-defined meta:name="OVERHEIDop.GmbID/DC.identifier">gmb-2022-315296</meta:user-defined>
    <meta:user-defined meta:name="OVERHEIDop.versieInformatie"/>
  </office:meta>
</office:document-meta>
</file>