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 J Calkoengracht 1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li 2022 een omgevingsvergunning geweigerd voor de aanvraag met zaaknummer HZ_WABO-22-780 op locatie H J Calkoengracht 16 te Volendam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7 juli 2022 laten weten dat u het niet eens bent met de beschikking. Dit heet bezwaar maken. U kunt alleen bezwaar maken als de beschikking tegen uw belangen ingaat. In deze periode kunt u ook de documenten met informatie over de beschikk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529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 J Calkoengracht 16 te Volenda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95</meta:user-defined>
    <meta:user-defined meta:name="OVERHEIDop.GmbID/DC.identifier">gmb-2022-315295</meta:user-defined>
    <meta:user-defined meta:name="OVERHEIDop.versieInformatie"/>
  </office:meta>
</office:document-meta>
</file>