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houtskelet garage aan Odiliadijk 29 te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Odiliadijk 29 - het bouwen van een houtskelet garage (bouwen, afwijken bestemmingsplan). Ingekomen 11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9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houtskelet garage aan Odiliadijk 29 te St. Agath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93</meta:user-defined>
    <meta:user-defined meta:name="OVERHEIDop.GmbID/DC.identifier">gmb-2022-315293</meta:user-defined>
    <meta:user-defined meta:name="OVERHEIDop.versieInformatie"/>
  </office:meta>
</office:document-meta>
</file>