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ergweg 60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ergweg 60 te Asten  </text:p>
            <text:p text:style-name="common-al">het bouwen van een kindcentrum    18-07-2022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15289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289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 Bergweg 60 te Ast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289</meta:user-defined>
    <meta:user-defined meta:name="OVERHEIDop.GmbID/DC.identifier">gmb-2022-315289</meta:user-defined>
    <meta:user-defined meta:name="OVERHEIDop.versieInformatie"/>
  </office:meta>
</office:document-meta>
</file>