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ornsestraat 21 Saasvel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Bornsestraat 21 Saasveld”.</text:p>
            <text:p text:style-name="al">Het ontwerp-bestemmingsplan ziet op het uitbreiden van het bestemmingsvlak ‘Wonen’ om de planologische situatie in overeenstemming te brengen met de werkelijke situatie en ten behoeve van het realiseren van een nieuw bijgebouw. </text:p>
            <text:p text:style-name="tussenkopcur">Ter inzage</text:p>
            <text:p text:style-name="al">Het papieren exemplaar van het ontwerp-bestemmingsplan ligt met ingang vrijdag 15 juli 2022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BORNSESTRT21-OW01. </text:p>
            <text:p text:style-name="al"/>
            <text:p text:style-name="al">Het plan is eveneens digitaal in te zien via de gemeentelijke website <text:a xlink:href="http://www.dinkelland.nl/ruimtelijke-plannen" xlink:type="simple">www.dinkelland.nl/ruimtelijke-plannen</text:a>. <text:span text:style-name="nadrukvet"/></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J. Korenromp van het organisatieonderdeel Fysieke leefomgeving via het telefoonnummer 0541-854100.</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J. Korenromp van het organisatieonderdeel Fysieke leefomgeving via het telefoonnummer 0541-854100 <text:span text:style-name="nadrukvet">.</text:span></text:p>
            <text:p text:style-name="al"/>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28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8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8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Bornsestraat 21 Saasveld” Gemeenteblad</meta:user-defined>
    <meta:user-defined meta:name="DCTERMS.W3CDTF/DCTERMS.available">2022-07-14</meta:user-defined>
    <meta:user-defined meta:name="DCTERMS.W3CDTF/OVERHEIDop.jaargang">2022</meta:user-defined>
    <meta:user-defined meta:name="OVERHEIDop.publicationIssue">315284</meta:user-defined>
    <meta:user-defined meta:name="OVERHEIDop.GmbID/DC.identifier">gmb-2022-315284</meta:user-defined>
    <meta:user-defined meta:name="OVERHEIDop.versieInformatie"/>
  </office:meta>
</office:document-meta>
</file>