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drijf voor de opslag van grond, zand, asfalt en puin en het breken van puin aan Oosterwijk WZ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30 juni 2022, <text:span text:style-name="nadrukvet">Oosterwijk WZ sectie F perceelnr. 16298</text:span>, het oprichten van een bedrijf voor opslag van grond, zand, asfalt en puin en het breken van puin (22226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27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2265-2022</meta:user-defined>
    <dc:language>nl</dc:language>
    <meta:user-defined meta:name="OVERHEIDop.locatietype/OVERHEIDop.gebiedsmarkering">Weg</meta:user-defined>
    <meta:user-defined meta:name="DC.title">Aanvraag vergunning voor het oprichten van een bedrijf voor de opslag van grond, zand, asfalt en puin en het breken van puin aan Oosterwijk WZ te Nieuw-Dordrech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78</meta:user-defined>
    <meta:user-defined meta:name="OVERHEIDop.GmbID/DC.identifier">gmb-2022-315278</meta:user-defined>
    <meta:user-defined meta:name="OVERHEIDop.versieInformatie"/>
  </office:meta>
</office:document-meta>
</file>