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5 tijdelijke woonunits aan Lange Oijen 2, 4 en 4a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Katwijk</text:p>
            <text:list text:style-name="id1-3-2-1-1-4">
              <text:list-item text:style-override="id1-3-2-1-1-4-1">
                <text:number>•</text:number>
                <text:p text:style-name="al">Lange Oijen 2, 4 en 4a - het plaatsen van 5 tijdelijke woonunits (bouwen, afwijken bestemmingsplan). Ingekomen 11-05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5275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27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27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plaatsen van 5 tijdelijke woonunits aan Lange Oijen 2, 4 en 4a te Katwijk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275</meta:user-defined>
    <meta:user-defined meta:name="OVERHEIDop.GmbID/DC.identifier">gmb-2022-315275</meta:user-defined>
    <meta:user-defined meta:name="OVERHEIDop.versieInformatie"/>
  </office:meta>
</office:document-meta>
</file>