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llibrordusstraat 24 5561AX Riethoven, handelen in strijd regels ruimtelijke ordening (bouwen van een berging en af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340</text:p>
            <text:p text:style-name="common-al">Datum ontvangst: 05-07-2022</text:p>
            <text:p text:style-name="common-al">Omschrijving: Willibrordusstraat 24 5561AX Riethoven, handelen in strijd regels ruimtelijke ordening (bouwen van een berging en afdak)</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5274</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74</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274</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340</meta:user-defined>
    <meta:user-defined meta:name="DCTERMS.abstract">bouwen van een berging en afdak</meta:user-defined>
    <dc:language>nl</dc:language>
    <meta:user-defined meta:name="OVERHEIDop.locatietype/OVERHEIDop.gebiedsmarkering">Punt</meta:user-defined>
    <meta:user-defined meta:name="DC.title">Ingekomen aanvraag omgevingsvergunning, Willibrordusstraat 24 5561AX Riethoven, handelen in strijd regels ruimtelijke ordening (bouwen van een berging en afdak)</meta:user-defined>
    <meta:user-defined meta:name="DCTERMS.W3CDTF/DCTERMS.available">2022-07-12</meta:user-defined>
    <meta:user-defined meta:name="DCTERMS.W3CDTF/OVERHEIDop.jaargang">2022</meta:user-defined>
    <meta:user-defined meta:name="OVERHEIDop.publicationIssue">315274</meta:user-defined>
    <meta:user-defined meta:name="OVERHEIDop.GmbID/DC.identifier">gmb-2022-315274</meta:user-defined>
    <meta:user-defined meta:name="OVERHEIDop.versieInformatie"/>
  </office:meta>
</office:document-meta>
</file>