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landbouwperceel achter Vlietweg 24 , Vlietweg Leiden, [LDN01V01627]Straatnaam Leiden V 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9518</text:p>
            <text:p text:style-name="common-al">Ingekomen: 21-01-2022 00:00</text:p>
            <text:p text:style-name="common-al">Locatie: Vlietweg Leiden, [LDN01V01627]Straatnaam Leiden V 162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9518" xlink:type="simple">publicatiesomgevingsvergunningen@leiden.nl</text:a> de volgende gegevens:</text:p>
            <text:p text:style-name="common-al">- het kenmerk van de aanvraag: Z/22/33495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9518</meta:user-defined>
    <meta:user-defined meta:name="DCTERMS.abstract">kappen 2 bomen landbouwperceel achter Vlietweg 24 </meta:user-defined>
    <dc:language>nl</dc:language>
    <meta:user-defined meta:name="OVERHEIDop.locatietype/OVERHEIDop.gebiedsmarkering">Punt</meta:user-defined>
    <meta:user-defined meta:name="DC.title">Aanvraag omgevingsvergunning, kappen 2 bomen landbouwperceel achter Vlietweg 24 , Vlietweg Leiden, [LDN01V01627]Straatnaam Leiden V 1627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91_6674339_16427763...|exb-2022-4794</meta:user-defined>
    <meta:user-defined meta:name="OVERHEIDop.publicationIssue">31527</meta:user-defined>
    <meta:user-defined meta:name="OVERHEIDop.GmbID/DC.identifier">gmb-2022-31527</meta:user-defined>
    <meta:user-defined meta:name="OVERHEIDop.versieInformatie"/>
  </office:meta>
</office:document-meta>
</file>