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voeren van herstelwerkzaamheden aan Langven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Langven – het uitvoeren van herstelwerkzaamheden (werk of werkzaamheden uitvoeren). Ingekomen 12-05-2022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526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6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6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Verlenging beslistermijn voor het uitvoeren van herstelwerkzaamheden aan Langven te Grave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268</meta:user-defined>
    <meta:user-defined meta:name="OVERHEIDop.GmbID/DC.identifier">gmb-2022-315268</meta:user-defined>
    <meta:user-defined meta:name="OVERHEIDop.versieInformatie"/>
  </office:meta>
</office:document-meta>
</file>