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structureren van een pand t.b.v. 24 uur zorg aan Gildekamp 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ildekamp 8 – het herstructureren van een pand t.b.v. 24 uur zorg (bouwen). Ingekomen 13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6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structureren van een pand t.b.v. 24 uur zorg aan Gildekamp 8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60</meta:user-defined>
    <meta:user-defined meta:name="OVERHEIDop.GmbID/DC.identifier">gmb-2022-315260</meta:user-defined>
    <meta:user-defined meta:name="OVERHEIDop.versieInformatie"/>
  </office:meta>
</office:document-meta>
</file>