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schuur aan Scholtenskanaal OZ 41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</text:span>
          </text:p>
            <text:p text:style-name="common-al">1 juli 2022, <text:span text:style-name="nadrukvet">Scholtenskanaal OZ 41</text:span>, het bouwen van een woning met schuur (22414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525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5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5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147-2022</meta:user-defined>
    <dc:language>nl</dc:language>
    <meta:user-defined meta:name="OVERHEIDop.locatietype/OVERHEIDop.gebiedsmarkering">Adres</meta:user-defined>
    <meta:user-defined meta:name="DC.title">Aanvraag vergunning voor het bouwen van een woning met schuur aan Scholtenskanaal OZ 41 te Klazienaveen-Noord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258</meta:user-defined>
    <meta:user-defined meta:name="OVERHEIDop.GmbID/DC.identifier">gmb-2022-315258</meta:user-defined>
    <meta:user-defined meta:name="OVERHEIDop.versieInformatie"/>
  </office:meta>
</office:document-meta>
</file>