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 dakkapellen op 2 verschillende bouwlagen aan Heggerank 6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67 - het realiseren van 2 dakkapellen op 2 verschillende bouwlagen (bouwen). Ingekomen 06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2 dakkapellen op 2 verschillende bouwlagen aan Heggerank 67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56</meta:user-defined>
    <meta:user-defined meta:name="OVERHEIDop.GmbID/DC.identifier">gmb-2022-315256</meta:user-defined>
    <meta:user-defined meta:name="OVERHEIDop.versieInformatie"/>
  </office:meta>
</office:document-meta>
</file>