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chouwburglaan 16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6 juli 2022 een aanvraag voor een omgevingsvergunning ontvangen. Dit betreft het plaatsen van een toegangsdeur voor een fietsenberging ter plaatse van Schouwburglaan 16 in Gouda. De aanvraag is geregistreerd onder kenmerk 2022170309.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15255</text:span><text:line-break/><text:date style:data-style-name="dag" text:fixed="true" text:date-value="2022-07-12"/><text:line-break/><text:date style:data-style-name="jaar" text:fixed="true" text:date-value="2022-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5255</text:span><text:date style:data-style-name="nicedate" text:fixed="true" text:date-value="2022-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5255</text:span><text:date style:data-style-name="nicedate" text:fixed="true" text:date-value="2022-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Schouwburglaan 16 in Gouda</meta:user-defined>
    <meta:user-defined meta:name="DCTERMS.W3CDTF/DCTERMS.available">2022-07-12</meta:user-defined>
    <meta:user-defined meta:name="DCTERMS.W3CDTF/OVERHEIDop.jaargang">2022</meta:user-defined>
    <meta:user-defined meta:name="OVERHEIDop.publicationIssue">315255</meta:user-defined>
    <meta:user-defined meta:name="OVERHEIDop.GmbID/DC.identifier">gmb-2022-315255</meta:user-defined>
    <meta:user-defined meta:name="OVERHEIDop.versieInformatie"/>
  </office:meta>
</office:document-meta>
</file>