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 Molenstraat 69, 6099 AJ te Beegden / Maasgouw / verzonden 30 juni 2022 / het zonder vergunning verstrekken van zwak alcoholhoudende drank tijdens het Molenfestival op 17 juli van 13.00 uur tot 23.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1525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5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5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ontheffing art. 35 Alcoholwet / Molenstraat 69, 6099 AJ te Beegden / Maasgouw / verzonden 30 juni 2022 / het zonder vergunning verstrekken van zwak alcoholhoudende drank tijdens het Molenfestival op 17 juli van 13.00 uur tot 23.00 uur</meta:user-defined>
    <meta:user-defined meta:name="DCTERMS.W3CDTF/DCTERMS.available">2022-07-14</meta:user-defined>
    <meta:user-defined meta:name="DCTERMS.W3CDTF/OVERHEIDop.jaargang">2022</meta:user-defined>
    <meta:user-defined meta:name="OVERHEIDop.publicationIssue">315254</meta:user-defined>
    <meta:user-defined meta:name="OVERHEIDop.GmbID/DC.identifier">gmb-2022-315254</meta:user-defined>
    <meta:user-defined meta:name="OVERHEIDop.versieInformatie"/>
  </office:meta>
</office:document-meta>
</file>