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de raampartij aan Markt 74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arkt 74 het wijzigen van de raampartij (bouwen). Ingekomen 17-03-2022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25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5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5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de raampartij aan Markt 74 te Cu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51</meta:user-defined>
    <meta:user-defined meta:name="OVERHEIDop.GmbID/DC.identifier">gmb-2022-315251</meta:user-defined>
    <meta:user-defined meta:name="OVERHEIDop.versieInformatie"/>
  </office:meta>
</office:document-meta>
</file>