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Geesterweg 2c t/m 2k en 2m t/m 2n in Uitgeest (Geesterweg naast nr. 2a), het bouwen van 11 woningen (project Limmerkoog), verzenddatum 6 juli 2022 (Z22 07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152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nging beslistermijn aanvraag Omgevingsvergunning, Geesterweg 2c t/m 2k en 2m t/m 2n in Uitgeest (Geesterweg naast nr. 2a), het bouwen van 11 woningen (project Limmerkoog), verzenddatum 6 juli 2022 (Z22 070086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250</meta:user-defined>
    <meta:user-defined meta:name="OVERHEIDop.GmbID/DC.identifier">gmb-2022-315250</meta:user-defined>
    <meta:user-defined meta:name="OVERHEIDop.versieInformatie"/>
  </office:meta>
</office:document-meta>
</file>