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nkstraat 6 A te Oosterwolde</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de locatie Brinkstraat 6 A te Oosterwolde. De aanvraag is geregistreerd onder zaaknummer OV-2022-3710. De aanvraag betreft:</text:p>
            <text:p text:style-name="common-al">het vergroten van het 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524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6 A te Oosterwolde</meta:user-defined>
    <meta:user-defined meta:name="DCTERMS.W3CDTF/DCTERMS.available">2022-07-12</meta:user-defined>
    <meta:user-defined meta:name="DCTERMS.W3CDTF/OVERHEIDop.jaargang">2022</meta:user-defined>
    <meta:user-defined meta:name="OVERHEIDop.publicationIssue">315244</meta:user-defined>
    <meta:user-defined meta:name="OVERHEIDop.GmbID/DC.identifier">gmb-2022-315244</meta:user-defined>
    <meta:user-defined meta:name="OVERHEIDop.versieInformatie"/>
  </office:meta>
</office:document-meta>
</file>