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 Neutrale Hoek 4, 6051 KX te Maasbracht / Maasgouw / verzonden 30 juni 2022 / het zonder vergunning verstrekken van zwak alcoholhoudende drank tijdens de feestelijke afsluiting van het schooljaar 2021 – 2022 op 21 juli van 16.00 uur tot 2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524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4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ontheffing art. 35 Alcoholwet / Neutrale Hoek 4, 6051 KX te Maasbracht / Maasgouw / verzonden 30 juni 2022 / het zonder vergunning verstrekken van zwak alcoholhoudende drank tijdens de feestelijke afsluiting van het schooljaar 2021 – 2022 op 21 juli van 16.00 uur tot 20.00 uur</meta:user-defined>
    <meta:user-defined meta:name="DCTERMS.W3CDTF/DCTERMS.available">2022-07-14</meta:user-defined>
    <meta:user-defined meta:name="DCTERMS.W3CDTF/OVERHEIDop.jaargang">2022</meta:user-defined>
    <meta:user-defined meta:name="OVERHEIDop.publicationIssue">315240</meta:user-defined>
    <meta:user-defined meta:name="OVERHEIDop.GmbID/DC.identifier">gmb-2022-315240</meta:user-defined>
    <meta:user-defined meta:name="OVERHEIDop.versieInformatie"/>
  </office:meta>
</office:document-meta>
</file>