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anbouw aan de achterkant van het huis aan Zwaardvegersstede 35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Zwaardvegersstede 35 - het realiseren van aanbouw achterkant huis (bouwen) Ingekomen 10-05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23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3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3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aanbouw aan de achterkant van het huis aan Zwaardvegersstede 35 te Cu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36</meta:user-defined>
    <meta:user-defined meta:name="OVERHEIDop.GmbID/DC.identifier">gmb-2022-315236</meta:user-defined>
    <meta:user-defined meta:name="OVERHEIDop.versieInformatie"/>
  </office:meta>
</office:document-meta>
</file>