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reden van een inrit aan Parklaan 10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arklaan 10 - het verbreden van een inrit (inrit). Ingekomen 13-05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23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3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3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verbreden van een inrit aan Parklaan 10 te Boxmeer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31</meta:user-defined>
    <meta:user-defined meta:name="OVERHEIDop.GmbID/DC.identifier">gmb-2022-315231</meta:user-defined>
    <meta:user-defined meta:name="OVERHEIDop.versieInformatie"/>
  </office:meta>
</office:document-meta>
</file>