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olstraat 1, 6019 BL te Wessem / Maasgouw / verzonden 30 juni 2022 / het realiseren van een vluchtroute – vluchttrap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olstraat 1, 6019 BL te Wessem / Maasgouw / verzonden 30 juni 2022 / het realiseren van een vluchtroute – vluchttrap en plaatsen van zonnepanelen</meta:user-defined>
    <meta:user-defined meta:name="DCTERMS.W3CDTF/DCTERMS.available">2022-07-14</meta:user-defined>
    <meta:user-defined meta:name="DCTERMS.W3CDTF/OVERHEIDop.jaargang">2022</meta:user-defined>
    <meta:user-defined meta:name="OVERHEIDop.publicationIssue">315225</meta:user-defined>
    <meta:user-defined meta:name="OVERHEIDop.GmbID/DC.identifier">gmb-2022-315225</meta:user-defined>
    <meta:user-defined meta:name="OVERHEIDop.versieInformatie"/>
  </office:meta>
</office:document-meta>
</file>