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rachtstraat (plein voor de kerk)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juli 2022 een besluit genomen op de aanvraag met zaaknummer APV-2022-246 voor het innemen van een standplaats op zondag 10 juli 2022op het perceel kadastraal bekend gemeente Oirsbeek sectie B nr. 3452 ged., op het plein voor de kerk aan de Grachtstraat te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22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2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2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rachtstraat (plein voor de kerk) in Oirsbeek</meta:user-defined>
    <meta:user-defined meta:name="DCTERMS.W3CDTF/DCTERMS.available">2022-07-12</meta:user-defined>
    <meta:user-defined meta:name="DCTERMS.W3CDTF/OVERHEIDop.jaargang">2022</meta:user-defined>
    <meta:user-defined meta:name="OVERHEIDop.publicationIssue">315221</meta:user-defined>
    <meta:user-defined meta:name="OVERHEIDop.GmbID/DC.identifier">gmb-2022-315221</meta:user-defined>
    <meta:user-defined meta:name="OVERHEIDop.versieInformatie"/>
  </office:meta>
</office:document-meta>
</file>