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bedrijfsgebouw voor het kweken en verwerken van vis aan Boekelsebaan 2 te Land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Landhorst</text:p>
            <text:list text:style-name="id1-3-2-1-1-4">
              <text:list-item text:style-override="id1-3-2-1-1-4-1">
                <text:number>•</text:number>
                <text:p text:style-name="al">Boekelsebaan 2 - het bouwen van een bedrijfsgebouw voor het kweken en verwerken van vis (bouwen). Verzonden 01-07-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gemeente@landvancuijk.nl" xlink:type="simple">gemeente@landvancuij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22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bouwen van een bedrijfsgebouw voor het kweken en verwerken van vis aan Boekelsebaan 2 te Landhorst</meta:user-defined>
    <meta:user-defined meta:name="DCTERMS.W3CDTF/DCTERMS.available">2022-07-12</meta:user-defined>
    <meta:user-defined meta:name="DCTERMS.W3CDTF/OVERHEIDop.jaargang">2022</meta:user-defined>
    <meta:user-defined meta:name="OVERHEIDop.publicationIssue">315220</meta:user-defined>
    <meta:user-defined meta:name="OVERHEIDop.GmbID/DC.identifier">gmb-2022-315220</meta:user-defined>
    <meta:user-defined meta:name="OVERHEIDop.versieInformatie"/>
  </office:meta>
</office:document-meta>
</file>