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Wijzigingsbesluit coördinatieregeling Kloosterstraat 3 e.o. te Varsseveld</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raad besloten om de coördinatieregeling, zoals bedoeld in artikel 3.30, eerste lid, onder a, van de Wro, toe te passen voor de locatie Kloosterstraat 3 e.o.</text:p>
            <text:p text:style-name="common-al">Dit coördinatiebesluit heeft betrekking op de volgende besluiten: </text:p>
            <text:list text:style-name="id1-3-2-1-1-3">
              <text:list-item text:style-override="id1-3-2-1-1-3-1">
                <text:number>-</text:number>
                <text:p text:style-name="al">bestemmingsplan Kloosterstraat 3 e.o. op grond van de Wet ruimtelijke ordening (Wro)</text:p>
              </text:list-item>
              <text:list-item text:style-override="id1-3-2-1-1-3-2">
                <text:number>-</text:number>
                <text:p text:style-name="al">omgevingsvergunning milieu (revisievergunning) op grond van de Wet algemene bepalingen omgevingsrecht (Wabo)</text:p>
              </text:list-item>
            </text:list>
            <text:p text:style-name="common-al">De provincie is voornemens om, met betrekking tot eerder door Gedeputeerde Staten aan Ter Horst verleende omgevingsvergunningen zoals bedoeld in artikel 2.1, eerste lid, onder e. van de Wabo, een intrekkingsbesluit te nemen zoals bedoeld in artikel 5.19, vierde lid onder b. van de Wabo.</text:p>
            <text:p text:style-name="common-al">Teneinde ook dit intrekkingsbesluit te kunnen meenemen in de uniforme openbare voorbereidingsprocedure als bedoeld in afdeling 3.4 van de Algemene wet bestuursrecht (Awb), is het coördinatiebesluit gewijzigd. Bij besluit van de gemeenteraad van 30 juni 2022 is het hiervoor genoemde intrekkingsbesluit aan het coördinatiebesluit toegevoegd.</text:p>
            <text:p text:style-name="last-al">Het is niet mogelijk om tegen dit wijzigingsbesluit besluit bezwaar of beroep i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521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1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1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Wijzigingsbesluit coördinatieregeling Kloosterstraat 3 e.o. te Varsseveld</meta:user-defined>
    <meta:user-defined meta:name="DCTERMS.W3CDTF/DCTERMS.available">2022-07-13</meta:user-defined>
    <meta:user-defined meta:name="DCTERMS.W3CDTF/OVERHEIDop.jaargang">2022</meta:user-defined>
    <meta:user-defined meta:name="OVERHEIDop.publicationIssue">315218</meta:user-defined>
    <meta:user-defined meta:name="OVERHEIDop.GmbID/DC.identifier">gmb-2022-315218</meta:user-defined>
    <meta:user-defined meta:name="OVERHEIDop.versieInformatie"/>
  </office:meta>
</office:document-meta>
</file>