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Haaksbergerstraat 1 7478AV Diepenheim, zaaknummer 0000273942, het houden van de LOLdagen van 19 t/m 21 juli 2022, datum besluit 0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52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3942</meta:user-defined>
    <meta:user-defined meta:name="DCTERMS.abstract">het houden van een evenement (LOLdagen 19 t/m 21 juli 2022)</meta:user-defined>
    <dc:language>nl</dc:language>
    <meta:user-defined meta:name="OVERHEIDop.locatietype/OVERHEIDop.gebiedsmarkering">Punt</meta:user-defined>
    <meta:user-defined meta:name="DC.title">Verleende evenementenvergunning reguliere procedure, Haaksbergerstraat 1 7478AV Diepenheim, zaaknummer 0000273942, het houden van de LOLdagen van 19 t/m 21 juli 2022, datum besluit 08-07-2022.</meta:user-defined>
    <meta:user-defined meta:name="DCTERMS.W3CDTF/DCTERMS.available">2022-07-12</meta:user-defined>
    <meta:user-defined meta:name="DCTERMS.W3CDTF/OVERHEIDop.jaargang">2022</meta:user-defined>
    <meta:user-defined meta:name="OVERHEIDop.publicationIssue">315216</meta:user-defined>
    <meta:user-defined meta:name="OVERHEIDop.GmbID/DC.identifier">gmb-2022-315216</meta:user-defined>
    <meta:user-defined meta:name="OVERHEIDop.versieInformatie"/>
  </office:meta>
</office:document-meta>
</file>