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Raadhuisstraat 12a, 6109 AR te Ohé en Laak / Maasgouw / verzonden 30 juni 2022 / het wijzigen van het gebruik van mantelzorgwoning naar respijt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521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1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1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huisnummerbesluit / Raadhuisstraat 12a, 6109 AR te Ohé en Laak / Maasgouw / verzonden 30 juni 2022 / het wijzigen van het gebruik van mantelzorgwoning naar respijtzorgwoning</meta:user-defined>
    <meta:user-defined meta:name="DCTERMS.W3CDTF/DCTERMS.available">2022-07-14</meta:user-defined>
    <meta:user-defined meta:name="DCTERMS.W3CDTF/OVERHEIDop.jaargang">2022</meta:user-defined>
    <meta:user-defined meta:name="OVERHEIDop.publicationIssue">315215</meta:user-defined>
    <meta:user-defined meta:name="OVERHEIDop.GmbID/DC.identifier">gmb-2022-315215</meta:user-defined>
    <meta:user-defined meta:name="OVERHEIDop.versieInformatie"/>
  </office:meta>
</office:document-meta>
</file>