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dakkapel aan de Tinbergenplantsoen 95 in Zaltbommel. Zaaknummer: ODR22072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1-07-2022 een omgevingsvergunning voor het bouwen van een dakkapel op het adres Tinbergenplantsoen 9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2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725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dakkapel aan de Tinbergenplantsoen 95 in Zaltbommel. Zaaknummer: ODR2207253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212</meta:user-defined>
    <meta:user-defined meta:name="OVERHEIDop.GmbID/DC.identifier">gmb-2022-315212</meta:user-defined>
    <meta:user-defined meta:name="OVERHEIDop.versieInformatie"/>
  </office:meta>
</office:document-meta>
</file>