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Schutteheide 1, 6097 HA te Heel / Maasgouw / verzonden 05 juli 2022 / het bouwen van 2 recreatiewoningen op het Resort Boschmolen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20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0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0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 Schutteheide 1, 6097 HA te Heel / Maasgouw / verzonden 05 juli 2022 / het bouwen van 2 recreatiewoningen op het Resort Boschmolenplas</meta:user-defined>
    <meta:user-defined meta:name="DCTERMS.W3CDTF/DCTERMS.available">2022-07-14</meta:user-defined>
    <meta:user-defined meta:name="DCTERMS.W3CDTF/OVERHEIDop.jaargang">2022</meta:user-defined>
    <meta:user-defined meta:name="OVERHEIDop.publicationIssue">315206</meta:user-defined>
    <meta:user-defined meta:name="OVERHEIDop.GmbID/DC.identifier">gmb-2022-315206</meta:user-defined>
    <meta:user-defined meta:name="OVERHEIDop.versieInformatie"/>
  </office:meta>
</office:document-meta>
</file>