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een tijdelijke huisvesting, Ruwelspad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op het adres Ruwelspad 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tijdelijke huisvest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5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20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 een tijdelijke huisvesting, Ruwelspad 1 in Abcoud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01</meta:user-defined>
    <meta:user-defined meta:name="OVERHEIDop.GmbID/DC.identifier">gmb-2022-315201</meta:user-defined>
    <meta:user-defined meta:name="OVERHEIDop.versieInformatie"/>
  </office:meta>
</office:document-meta>
</file>